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er informazioni ed iscrizioni rivolgersi a:</text:p>
      <text:p text:style-name="P1"/>
      <text:p text:style-name="P1">Adriano Borghi</text:p>
      <text:p text:style-name="P1">Circolo Dipendenti BPER Banca Spa</text:p>
      <text:p text:style-name="P1">Settore Atletica e Podismo</text:p>
      <text:p text:style-name="P1">tel 335.5763319</text:p>
      <text:p text:style-name="Standard"><text:span text:style-name="T1">mail </text:span><text:a xlink:type="simple" xlink:href="mailto:adrianoborghi@hotmail.it" text:style-name="Internet_20_link" text:visited-style-name="Visited_20_Internet_20_Link"><text:span text:style-name="T1">adrianoborghi@hotmail.it</text:span></text:a></text:p>
      <text:p text:style-name="P1"/>
      <text:p text:style-name="P1"/>
      <text:p text:style-name="P1">Si ricorda che l'iscrizione alla gara è riservata ai <text:s/>dipendenti in servizio e pensionati in regola con il certificato medico ed in possesso della Runcard o Tessera Fidal.</text:p>
      <text:p text:style-name="P1"/>
      <text:p text:style-name="P1"/>
      <text:p text:style-name="P2">Termine ultimo per l'iscrizione alla gara: 01.03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o borghi</meta:initial-creator>
    <meta:creation-date>2017-08-28T09:00:38.86</meta:creation-date>
    <dc:date>2017-10-31T17:34:42.62</dc:date>
    <dc:creator>adriano borghi</dc:creator>
    <meta:editing-duration>PT9M4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8" meta:word-count="56" meta:character-count="385"/>
  </office:meta>
</office:document-meta>
</file>