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, serif, EmojiFont"/>
    <style:font-face style:name="Mangal1" svg:font-family="Mangal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Text_20_body">
      <style:paragraph-properties fo:margin-top="0cm" fo:margin-bottom="0cm" fo:text-align="center" style:justify-single-word="false" style:writing-mode="lr-tb"/>
      <style:text-properties fo:color="#000000" style:font-name="Calibri" fo:font-size="15pt" fo:font-weight="bold" style:font-size-asian="15pt" style:font-weight-asian="bold" style:font-size-complex="15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ER INFORMAZIONI E ISCRIZIONI </text:p>
      <text:p text:style-name="P1"/>
      <text:p text:style-name="P1"/>
      <text:p text:style-name="P1"/>
      <text:p text:style-name="P2"/>
      <text:p text:style-name="P2"/>
      <text:p text:style-name="P2"/>
      <text:section text:style-name="Sect1" text:name="primaryContainer">
        <text:section text:style-name="Sect1" text:name="Item.MessageNormalizedBody">
          <text:p text:style-name="P3"/>
          <text:section text:style-name="Sect2" text:name="x_divtagdefaultwrapper">
            <text:p text:style-name="P4">Gualtiero Marastoni </text:p>
            <text:p text:style-name="P4">mail  gualtieromarastoni@gmail.com</text:p>
            <text:p text:style-name="P4">cell  3487785181</text:p>
          </text:section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, serif, EmojiFont"/>
    <style:font-face style:name="Mangal1" svg:font-family="Mangal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o borghi</meta:initial-creator>
    <meta:creation-date>2018-01-03T21:26:32.37</meta:creation-date>
    <dc:date>2018-01-03T21:30:43.25</dc:date>
    <dc:creator>adriano borghi</dc:creator>
    <meta:editing-duration>PT2M4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10" meta:character-count="100"/>
  </office:meta>
</office:document-meta>
</file>