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34"/>PER INFORMAZIONI E ISCRIZIONI </text:p>
      <text:p text:style-name="P1"/>
      <text:p text:style-name="P1"/>
      <text:p text:style-name="P1"/>
      <text:p text:style-name="P1"/>
      <text:p text:style-name="P1"/>
      <text:p text:style-name="P3">Adriano Borghi</text:p>
      <text:p text:style-name="P3">Circolo Dipendenti BPER Banca Spa</text:p>
      <text:p text:style-name="P3">Settore Atletica e Podismo</text:p>
      <text:p text:style-name="P3">Settore Vela</text:p>
      <text:p text:style-name="P3">Fiduciario T.C.I</text:p>
      <text:p text:style-name="P3">Via Galileo Galilei 137</text:p>
      <text:p text:style-name="P3">41126 <text:s/>MODENA <text:s text:c="2"/>MO</text:p>
      <text:p text:style-name="P3">cell <text:s/>335.5763319</text:p>
      <text:p text:style-name="P4"><text:span text:style-name="T1">mail </text:span><text:a xlink:type="simple" xlink:href="mailto:adrianoborghi@hotmail.it" text:style-name="Internet_20_link" text:visited-style-name="Visited_20_Internet_20_Link"><text:span text:style-name="T1">adrianoborghi@hotmail.it</text:span></text:a><text:span text:style-name="T1">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o borghi</meta:initial-creator>
    <meta:creation-date>2018-01-03T21:23:41.80</meta:creation-date>
    <meta:document-statistic meta:table-count="0" meta:image-count="0" meta:object-count="0" meta:page-count="1" meta:paragraph-count="10" meta:word-count="30" meta:character-count="253"/>
    <dc:date>2018-01-03T21:25:41.42</dc:date>
    <dc:creator>adriano borghi</dc:creator>
    <meta:editing-duration>PT2M1S</meta:editing-duration>
    <meta:editing-cycles>1</meta:editing-cycles>
    <meta:generator>OpenOffice/4.1.2$Win32 OpenOffice.org_project/412m3$Build-9782</meta:generator>
  </office:meta>
</office:document-meta>
</file>