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, serif, EmojiFon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</style:style>
    <style:style style:name="P2" style:family="paragraph" style:parent-style-name="Text_20_body">
      <style:paragraph-properties fo:margin-top="0cm" fo:margin-bottom="0cm" style:writing-mode="lr-tb"/>
      <style:text-properties fo:color="#000000" style:font-name="Calibri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cm" fo:margin-bottom="0cm" style:writing-mode="lr-tb"/>
      <style:text-properties fo:font-size="16pt" fo:font-weight="bold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Calibri" fo:font-size="16pt" fo:font-weight="bold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s text:c="2"/><text:span text:style-name="T1"><text:s/></text:span><text:span text:style-name="T3">CIRCOLO DIPENDENTI BPER BANCA SPA</text:span></text:p>
      <text:p text:style-name="P10"><text:s/>SETTORE ATLETICA PODISMO </text:p>
      <text:p text:style-name="P3"/>
      <text:p text:style-name="P3"/>
      <text:p text:style-name="P4"><text:s text:c="3"/></text:p>
      <text:p text:style-name="P4">E' appena giunta comunicazione che i Campionati Italiani Bancari di Atletica su Pista si terranno nei giorni 13 e 14 ottobre 2018 a Mantova</text:p>
      <text:p text:style-name="P4"/>
      <text:p text:style-name="P6">Campo Scuola di Via Learco Guerra</text:p>
      <text:p text:style-name="P6"/>
      <text:p text:style-name="P6">Organizzazione tecnica: <text:s/>Comitato Fidal Mantova-Brescia</text:p>
      <text:p text:style-name="P6"/>
      <text:p text:style-name="P6">Istituto Organizzatore Unicredit-Atletica Circolo Milano</text:p>
      <text:p text:style-name="P6"/>
      <text:p text:style-name="P6"/>
      <text:p text:style-name="P4">Seguiranno indicazioni per iscrizioni e programma gare.</text:p>
      <text:p text:style-name="P4"/>
      <text:p text:style-name="P7"><text:span text:style-name="T1">Per informazioni:</text:span><text:span text:style-name="T3"> </text:span></text:p>
      <text:p text:style-name="P6"/>
      <text:p text:style-name="P6"/>
      <text:section text:style-name="Sect1" text:name="primaryContainer">
        <text:section text:style-name="Sect1" text:name="Item.MessageNormalizedBody">
          <text:section text:style-name="Sect2" text:name="x_divtagdefaultwrapper">
            <text:section text:style-name="Sect1" text:name="x_Signature">
              <text:p text:style-name="P11">Adriano Borghi</text:p>
              <text:p text:style-name="P2">Circolo Dipendenti BPER Banca Spa</text:p>
              <text:p text:style-name="P2">Settore Atletica e Podismo</text:p>
              <text:p text:style-name="P2">Settore Vela</text:p>
              <text:p text:style-name="P2">Fiduciario T.C.I</text:p>
              <text:p text:style-name="P2">Via Galileo Galilei 137</text:p>
              <text:p text:style-name="P2">41126 MODENA MO</text:p>
              <text:p text:style-name="P2">cell 335.5763319</text:p>
              <text:p text:style-name="P1"><text:span text:style-name="T2">mail </text:span><text:bookmark text:name="LPlnk738801"/><text:a xlink:type="simple" xlink:href="mailto:adrianoborghi@hotmail.it" office:target-frame-name="_blank" xlink:show="new" text:style-name="Internet_20_link" text:visited-style-name="Visited_20_Internet_20_Link">adrianoborghi@hotmail.it</text:a><text:span text:style-name="T2"> </text:span></text:p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, serif, EmojiFon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8-07-13T15:52:04.36</meta:creation-date>
    <dc:date>2018-07-13T16:01:22.73</dc:date>
    <dc:creator>adriano borghi</dc:creator>
    <meta:editing-duration>PT8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83" meta:character-count="606"/>
  </office:meta>
</office:document-meta>
</file>