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><text:s text:c="11"/><text:span text:style-name="T4">PER ISCRIZIONI ED INFORMAZIONI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4">Adriano Borghi</text:p>
      <text:p text:style-name="P4">Circolo Dipendenti BPER Banca Spa</text:p>
      <text:p text:style-name="P4">Settore Atletica e Podismo</text:p>
      <text:p text:style-name="P4">Settore Vela</text:p>
      <text:p text:style-name="P4">Fiduciario T.C.I</text:p>
      <text:p text:style-name="P4">Via Galileo Galilei 137</text:p>
      <text:p text:style-name="P4">41126 <text:s/>MODENA <text:s text:c="2"/>MO</text:p>
      <text:p text:style-name="P4">cell <text:s/>335.5763319</text:p>
      <text:p text:style-name="P3"><text:span text:style-name="T7">mail </text:span><text:a xlink:type="simple" xlink:href="mailto:adrianoborghi@hotmail.it" text:style-name="Internet_20_link" text:visited-style-name="Visited_20_Internet_20_Link"><text:span text:style-name="T7">adrianoborghi@hotmail.it</text:span></text:a><text:span text:style-name="T7"> </text:span></text:p>
      <text:p text:style-name="P4"/>
      <text:p text:style-name="P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o borghi</meta:initial-creator>
    <meta:creation-date>2018-12-28T20:23:06.73</meta:creation-date>
    <meta:document-statistic meta:table-count="0" meta:image-count="0" meta:object-count="0" meta:page-count="1" meta:paragraph-count="10" meta:word-count="30" meta:character-count="230"/>
    <dc:date>2018-12-28T20:25:55.91</dc:date>
    <dc:creator>adriano borghi</dc:creator>
    <meta:editing-duration>PT2M49S</meta:editing-duration>
    <meta:editing-cycles>1</meta:editing-cycles>
    <meta:generator>OpenOffice/4.1.5$Win32 OpenOffice.org_project/415m1$Build-9789</meta:generator>
  </office:meta>
</office:document-meta>
</file>