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PER INFORMAZIONI E ISCRIZIONI</text:p>
      <text:p text:style-name="P1"/>
      <text:p text:style-name="P1"/>
      <text:p text:style-name="P1"><text:s text:c="3"/></text:p>
      <text:p text:style-name="P1"><text:s text:c="3"/></text:p>
      <text:p text:style-name="P1"><text:s text:c="4"/><text:span text:style-name="T1">Atletica e Podismo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Adriano Borghi</text:p>
      <text:p text:style-name="P2">Circolo Dipendenti BPER Banca Spa</text:p>
      <text:p text:style-name="P2">Settore Atletica e Podismo</text:p>
      <text:p text:style-name="P2">Settore Vela</text:p>
      <text:p text:style-name="P2">Fiduciario T.C.I</text:p>
      <text:p text:style-name="P2">Via Galileo Galilei 137</text:p>
      <text:p text:style-name="P2">41126 <text:s/>MODENA <text:s text:c="2"/>MO</text:p>
      <text:p text:style-name="P2">cell <text:s/>335.5763319</text:p>
      <text:p text:style-name="P4"><text:span text:style-name="T3">mail </text:span><text:a xlink:type="simple" xlink:href="mailto:adrianoborghi@hotmail.it" text:style-name="Internet_20_link" text:visited-style-name="Visited_20_Internet_20_Link"><text:span text:style-name="T3">adrianoborghi@hotmail.it</text:span></text:a><text:span text:style-name="T3"> 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o borghi</meta:initial-creator>
    <meta:creation-date>2019-03-20T20:07:19.47</meta:creation-date>
    <meta:document-statistic meta:table-count="0" meta:image-count="0" meta:object-count="0" meta:page-count="1" meta:paragraph-count="13" meta:word-count="33" meta:character-count="246"/>
    <dc:date>2019-03-20T20:12:37.33</dc:date>
    <dc:creator>adriano borghi</dc:creator>
    <meta:editing-duration>PT5M18S</meta:editing-duration>
    <meta:editing-cycles>1</meta:editing-cycles>
    <meta:generator>OpenOffice/4.1.5$Win32 OpenOffice.org_project/415m1$Build-9789</meta:generator>
  </office:meta>
</office:document-meta>
</file>